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rone" svg:font-family="Kr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4" style:parent-style-name="Absatz-Standardschriftart" style:family="text">
      <style:text-properties style:font-name="Krone" fo:font-size="11pt" style:font-size-asian="11pt" style:font-size-complex="11pt"/>
    </style:style>
    <style:style style:name="T5" style:parent-style-name="Absatz-Standardschriftart" style:family="text">
      <style:text-properties style:font-name="Krone" fo:font-size="11pt" style:font-size-asian="11pt" style:font-size-complex="11pt"/>
    </style:style>
    <style:style style:name="T6" style:parent-style-name="Absatz-Standardschriftart" style:family="text">
      <style:text-properties style:font-name="Krone" fo:font-size="11pt" style:font-size-asian="11pt" style:font-size-complex="11pt"/>
    </style:style>
    <style:style style:name="P7" style:parent-style-name="Standard" style:family="paragraph">
      <style:text-properties style:font-name="Krone" fo:font-size="11pt" style:font-size-asian="11pt" style:font-size-complex="11pt"/>
    </style:style>
    <style:style style:name="P8" style:parent-style-name="Standard" style:family="paragraph">
      <style:text-properties style:font-name="Krone" fo:font-size="11pt" style:font-size-asian="11pt" style:font-size-complex="11pt"/>
    </style:style>
    <style:style style:name="P9" style:parent-style-name="Standard" style:family="paragraph">
      <style:text-properties style:font-name="Krone" fo:font-size="11pt" style:font-size-asian="11pt" style:font-size-complex="11pt"/>
    </style:style>
    <style:style style:name="P10" style:parent-style-name="Standard" style:list-style-name="LFO5" style:family="paragraph">
      <style:text-properties style:font-name="Krone" fo:font-size="11pt" style:font-size-asian="11pt" style:font-size-complex="11pt"/>
    </style:style>
    <style:style style:name="P11" style:parent-style-name="Standard" style:list-style-name="LFO5" style:family="paragraph">
      <style:text-properties style:font-name="Krone" fo:font-size="11pt" style:font-size-asian="11pt" style:font-size-complex="11pt"/>
    </style:style>
    <style:style style:name="P12" style:parent-style-name="Standard" style:list-style-name="LFO5" style:family="paragraph">
      <style:text-properties style:font-name="Krone" fo:font-size="11pt" style:font-size-asian="11pt" style:font-size-complex="11pt"/>
    </style:style>
    <style:style style:name="P13" style:parent-style-name="Standard" style:list-style-name="LFO5" style:family="paragraph">
      <style:text-properties style:font-name="Krone" fo:font-size="11pt" style:font-size-asian="11pt" style:font-size-complex="11pt"/>
    </style:style>
    <style:style style:name="P14" style:parent-style-name="Standard" style:list-style-name="LFO5" style:family="paragraph">
      <style:text-properties style:font-name="Krone" fo:font-size="11pt" style:font-size-asian="11pt" style:font-size-complex="11pt"/>
    </style:style>
    <style:style style:name="P15" style:parent-style-name="Standard" style:list-style-name="LFO5" style:family="paragraph">
      <style:text-properties style:font-name="Krone" fo:font-size="11pt" style:font-size-asian="11pt" style:font-size-complex="11pt"/>
    </style:style>
    <style:style style:name="P16" style:parent-style-name="Standard" style:list-style-name="LFO5" style:family="paragraph">
      <style:text-properties style:font-name="Krone" fo:font-size="11pt" style:font-size-asian="11pt" style:font-size-complex="11pt"/>
    </style:style>
    <style:style style:name="P17" style:parent-style-name="Standard" style:family="paragraph">
      <style:text-properties style:font-name="Krone" fo:font-size="11pt" style:font-size-asian="11pt" style:font-size-complex="11pt"/>
    </style:style>
    <style:style style:name="P18" style:parent-style-name="Standard" style:family="paragraph">
      <style:text-properties style:font-name="Krone" fo:font-size="11pt" style:font-size-asian="11pt" style:font-size-complex="11pt"/>
    </style:style>
    <style:style style:name="P19" style:parent-style-name="Standard" style:family="paragraph">
      <style:text-properties style:font-name="Krone" fo:font-size="11pt" style:font-size-asian="11pt" style:font-size-complex="11pt"/>
    </style:style>
    <style:style style:name="P20" style:parent-style-name="Standard" style:family="paragraph">
      <style:text-properties style:font-name="Krone" fo:font-size="11pt" style:font-size-asian="11pt" style:font-size-complex="11pt"/>
    </style:style>
    <style:style style:name="P21" style:parent-style-name="Standard" style:family="paragraph">
      <style:text-properties style:font-name="Krone" fo:font-size="11pt" style:font-size-asian="11pt" style:font-size-complex="11pt"/>
    </style:style>
    <style:style style:name="T22" style:parent-style-name="Absatz-Standardschriftart" style:family="text">
      <style:text-properties style:font-name="Wingdings" style:font-name-asian="Wingdings" style:font-name-complex="Wingdings" fo:font-size="11pt" style:font-size-asian="11pt" style:font-size-complex="11pt"/>
    </style:style>
    <style:style style:name="T23" style:parent-style-name="Absatz-Standardschriftart" style:family="text">
      <style:text-properties style:font-name="Krone" fo:font-size="11pt" style:font-size-asian="11pt" style:font-size-complex="11pt"/>
    </style:style>
    <style:style style:name="P24" style:parent-style-name="Standard" style:list-style-name="LFO9" style:family="paragraph">
      <style:text-properties style:font-name="Krone" fo:font-size="11pt" style:font-size-asian="11pt" style:font-size-complex="11pt"/>
    </style:style>
    <style:style style:name="P25" style:parent-style-name="Standard" style:list-style-name="LFO9" style:family="paragraph">
      <style:text-properties style:font-name="Krone" fo:font-size="11pt" style:font-size-asian="11pt" style:font-size-complex="11pt"/>
    </style:style>
    <style:style style:name="P26" style:parent-style-name="Standard" style:list-style-name="LFO9" style:family="paragraph">
      <style:text-properties style:font-name="Krone" fo:font-size="11pt" style:font-size-asian="11pt" style:font-size-complex="11pt"/>
    </style:style>
    <style:style style:name="P27" style:parent-style-name="Standard" style:list-style-name="LFO9" style:family="paragraph">
      <style:text-properties style:font-name="Krone" fo:font-size="11pt" style:font-size-asian="11pt" style:font-size-complex="11pt"/>
    </style:style>
    <style:style style:name="P28" style:parent-style-name="Standard" style:list-style-name="LFO9" style:family="paragraph">
      <style:text-properties style:font-name="Krone" fo:font-size="11pt" style:font-size-asian="11pt" style:font-size-complex="11pt"/>
    </style:style>
    <style:style style:name="P29" style:parent-style-name="Standard" style:family="paragraph">
      <style:text-properties style:font-name="Krone" fo:font-size="11pt" style:font-size-asian="11pt" style:font-size-complex="11pt"/>
    </style:style>
    <style:style style:name="P30" style:parent-style-name="Standard" style:family="paragraph">
      <style:text-properties style:font-name="Krone" fo:font-size="11pt" style:font-size-asian="11pt" style:font-size-complex="11pt"/>
    </style:style>
    <style:style style:name="T31" style:parent-style-name="Absatz-Standardschriftart" style:family="text">
      <style:text-properties style:font-name="Krone"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Bild 2" text:anchor-type="paragraph" svg:x="5.33194in" svg:y="-0.75625in" svg:width="1.71528in" svg:height="1.26042in" style:rel-width="scale" style:rel-height="scale"><draw:image xlink:href="media/image1.wmf" xlink:type="simple" xlink:show="embed" xlink:actuate="onLoad"/><svg:title/><svg:desc>CGD</svg:desc></draw:frame><text:span text:style-name="T4">XX</text:span><text:span text:style-name="T5">. März<text:s/></text:span><text:span text:style-name="T6">XXX</text:span></text:p>
      <text:p text:style-name="P7">Liebe Eltern der<text:s/>Bienen-AG,</text:p>
      <text:p text:style-name="P8"/>
      <text:p text:style-name="P9">mit der kleinen, zuverlässigen Gruppe, mit der wir begonnen haben, waren manche Regelungen nicht nötig, die jetzt nach der Stundenplanumstellung, durch eine nicht ganz unerhebliche Zahl von Neueinsteigern nötig sind. Bitte nehmen Sie diese ergänzenden Regeln zur Kenntnis und senden Sie mir den Antwortabschnitt über Ihr Kind zurück.</text:p>
      <text:list text:style-name="LFO5" text:continue-numbering="true">
        <text:list-item>
          <text:p text:style-name="P10">Die<text:s/>Bienen-AG<text:s/>ist kein Pflichtunterricht und soll nur von<text:s/>Schülerinnen und<text:s/>Schülern besucht werden, die daran teilnehmen möchten und deren Eltern dieses befürworten.</text:p>
        </text:list-item>
        <text:list-item>
          <text:p text:style-name="P11">Neueinstieg und Beendigung der Teilnahme ist z. Zt. immer möglich. Änderungen hierzu werden<text:s/>rechtzeitig<text:s/>bekannt gegeben.</text:p>
        </text:list-item>
        <text:list-item>
          <text:p text:style-name="P12">Die<text:s/>Bienen-AG<text:s/>ist zwar freiwillig, aber wenn sich ein Kind entschieden hat, zur<text:s/>Bienen-AG<text:s/>zu kommen, dann sollte es regelmäßig teilnehmen.<text:s/>Hiervon sind individuelle Ausnahmeregelungen nach Absprache (s. Antwortabschnitt) möglich.</text:p>
        </text:list-item>
        <text:list-item>
          <text:p text:style-name="P13">Grundsätzlich ist die<text:s/>Bienen-AG<text:s/>volle<text:s/>anderthalb Stunden zu besuchen. Abweichend davon können mit dem<text:s/>anhängenden Antwortabschnitt<text:s/>Sondervereinbarungen getroffen werden.</text:p>
        </text:list-item>
        <text:list-item>
          <text:p text:style-name="P14">Nimmt ein Kind<text:s/>einmal<text:s/>nicht<text:s/>an der<text:s/>Bienen-AG<text:s/>teil, dann bitte ich um eine schriftliche Entschuldigung<text:s/>mit Unterschrift<text:s/>der Eltern. Ausgenommen davon sind Gründe, wegen denen das Kind schon am Vormittag nicht am Unterricht teilgenommen hat. Die Entschuldigung für den Schulunterricht ist dann gleichermaßen für die<text:s/>Bienen-AG<text:s/>gültig und braucht nicht separat abgegeben zu werden. In diesem Fall bitte ich,<text:s/>dass<text:s/>ich zum Beispiel<text:s/>von<text:s/>Klassenkameraden verständigt<text:s/>werde.</text:p>
        </text:list-item>
        <text:list-item>
          <text:p text:style-name="P15">Erinnern Sie Ihr Kind<text:s/>an<text:s/>entsprechende Kleidung für die<text:s/>Bienen-AG: es wäre zum Beispiel möglich eine Schürze mitzubringen, oder Wechselkleidung in die Schule mitzunehmen,<text:s/>um<text:s/>gute Kleidung<text:s/>nicht<text:s/>mit Wachsflecken oder anderen Verunreinigungen<text:s/>zu gefährden.</text:p>
        </text:list-item>
        <text:list-item>
          <text:p text:style-name="P16">Durch die Enge des gegebenen Raumes, den Umgang mit kostbaren Materialien<text:s/>und später die Arbeit mit lebendigen Tieren, die bei Verunsicherung auch stechen können, ist ein hohes Maß an Rücksichtnahme und Verantwortungsbewusstsein eines jeden Teilnehmers oder einer jeden Teilnehmerin notwendig.<text:s/>Über<text:s/>diese Notwendigkeit werden die<text:s/>Schüler<text:s/>aufgeklärt. Bei Nichtbeachtung muss ich mir auch Maßnahmen wie den Ausschluss aus der<text:s/>Bienen-AG<text:s/>vorbehalten.</text:p>
        </text:list-item>
      </text:list>
      <text:p text:style-name="P17"/>
      <text:p text:style-name="P18">Mit herzlichen Grüßen</text:p>
      <text:p text:style-name="P19"/>
      <text:p text:style-name="P20"/>
      <text:p text:style-name="P21"/>
      <text:p text:style-name="Standard"><text:span text:style-name="T22"></text:span><text:span text:style-name="T23">-------------------------------------------------------------------------------------------------------</text:span></text:p>
      <text:list text:style-name="LFO9" text:continue-numbering="true">
        <text:list-item>
          <text:p text:style-name="P24">Ich gehe davon aus, dass mein Kind bis 15.15 Uhr an der<text:s/>Bienen-AG<text:s/>teilnimmt.</text:p>
        </text:list-item>
        <text:list-item>
          <text:p text:style-name="P25">Mein Kind darf auch früher die<text:s/>Bienen-AG<text:s/>verlassen und selbständig den Heimweg antreten.</text:p>
        </text:list-item>
        <text:list-item>
          <text:p text:style-name="P26">Mein Kind möchte 14-tägig, beginnend mit dem………………..<text:s/>an der<text:s/>Bienen-AG<text:s/>teilnehmen</text:p>
        </text:list-item>
        <text:list-item>
          <text:p text:style-name="P27">Mein Kind möchte bei der<text:s/>Bienen-AG<text:s/>eine Pause machen. Es nimmt voraussichtlich wieder ab ……………………. an der AG teil.</text:p>
        </text:list-item>
        <text:list-item>
          <text:p text:style-name="P28">Mein Kind möchte nicht mehr an der<text:s/>Bienen-AG<text:s/>teilnehmen.</text:p>
        </text:list-item>
      </text:list>
      <text:p text:style-name="P29"/>
      <text:p text:style-name="P30">Name des Kindes:………………………………..</text:p>
      <text:p text:style-name="Standard"><text:span text:style-name="T31">Unterschrift eines Erziehungsberechtig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rone" svg:font-family="Kr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Krone" fo:font-size="11pt" style:font-size-asian="11pt" style:font-size-complex="11pt"/>
    </style:style>
  </office:automatic-styles>
  <office:master-styles>
    <style:master-page style:name="MP0" style:page-layout-name="PL0">
      <style:footer>
        <text:p text:style-name="P2"><text:span text:style-name="T3"><text:file-name text:fixed="false" text:display="name-and-extension">BAGELternbrief1.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be Eltern der Bienen AG,</dc:title>
    <dc:description/>
    <dc:subject/>
    <meta:initial-creator>Alexander und Katrin Hassenstein</meta:initial-creator>
    <dc:creator>Alexander Hassenstein - Pädagogische Forschungsstelle</dc:creator>
    <meta:creation-date>2019-02-11T13:54:00Z</meta:creation-date>
    <dc:date>2019-02-11T13:54:00Z</dc:date>
    <meta:print-date>2009-03-15T12:18:00Z</meta:print-date>
    <meta:template xlink:href="Normal.dotm" xlink:type="simple"/>
    <meta:editing-cycles>2</meta:editing-cycles>
    <meta:editing-duration>PT0S</meta:editing-duration>
    <meta:document-statistic meta:page-count="1" meta:paragraph-count="21" meta:word-count="386" meta:character-count="2852" meta:row-count="46" meta:non-whitespace-character-count="2487"/>
  </office:meta>
</office:document-meta>
</file>